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8" style:family="table-column">
      <style:table-column-properties style:column-width="3.1493in" style:use-optimal-column-width="false"/>
    </style:style>
    <style:style style:name="TableColumn9" style:family="table-column">
      <style:table-column-properties style:column-width="3.7416in" style:use-optimal-column-width="false"/>
    </style:style>
    <style:style style:name="Table7" style:family="table">
      <style:table-properties style:width="6.8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Standard" style:family="paragraph">
      <style:paragraph-properties fo:text-align="justify" fo:margin-bottom="0in" fo:line-height="100%"/>
      <style:text-properties style:font-name="PT Astra Serif" style:font-name-complex="Times New Roman"/>
    </style:style>
    <style:style style:name="P15" style:parent-style-name="Standard" style:family="paragraph">
      <style:paragraph-properties fo:text-align="center" fo:margin-bottom="0in" fo:line-height="100%"/>
      <style:text-properties style:font-name="PT Astra Serif" style:font-name-complex="Times New Roman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="PT Astra Serif" style:font-name-complex="Times New Roman"/>
    </style:style>
    <style:style style:name="P17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0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1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3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6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7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9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size="9pt" style:font-size-asian="9pt" style:font-size-complex="9pt" style:language-asian="ru" style:country-asian="RU"/>
    </style:style>
    <style:style style:name="TableColumn34" style:family="table-column">
      <style:table-column-properties style:column-width="1.8909in" style:use-optimal-column-width="false"/>
    </style:style>
    <style:style style:name="TableColumn35" style:family="table-column">
      <style:table-column-properties style:column-width="0.7576in" style:use-optimal-column-width="false"/>
    </style:style>
    <style:style style:name="TableColumn36" style:family="table-column">
      <style:table-column-properties style:column-width="0.5173in" style:use-optimal-column-width="false"/>
    </style:style>
    <style:style style:name="TableColumn37" style:family="table-column">
      <style:table-column-properties style:column-width="1.3861in" style:use-optimal-column-width="false"/>
    </style:style>
    <style:style style:name="TableColumn38" style:family="table-column">
      <style:table-column-properties style:column-width="0.5069in" style:use-optimal-column-width="false"/>
    </style:style>
    <style:style style:name="TableColumn39" style:family="table-column">
      <style:table-column-properties style:column-width="1.925in" style:use-optimal-column-width="false"/>
    </style:style>
    <style:style style:name="Table33" style:family="table">
      <style:table-properties style:width="6.984in" fo:margin-left="-0.04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42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43" style:parent-style-name="Standard" style:family="paragraph">
      <style:paragraph-properties fo:text-align="center" fo:margin-bottom="0in" fo:line-height="100%" fo:text-indent="0.1972in"/>
    </style:style>
    <style:style style:name="T44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45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46" style:parent-style-name="Основнойшрифтабзаца" style:family="text"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4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size="8pt" style:font-size-asian="8pt" style:font-size-complex="8pt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margin-bottom="0in" fo:line-height="100%" fo:margin-left="0.0784in" fo:text-indent="0.1965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52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53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margin-bottom="0in" fo:line-height="100%" fo:margin-left="0.0784in" fo:text-indent="0.1965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57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5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61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62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63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66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6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68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69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0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Cell74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7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76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9" style:parent-style-name="Standard" style:family="paragraph">
      <style:paragraph-properties fo:margin-bottom="0in" fo:line-height="100%" fo:margin-left="0.0784in" fo:text-indent="0.1965in">
        <style:tab-stops/>
      </style:paragraph-properties>
    </style:style>
    <style:style style:name="T80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81" style:parent-style-name="Основнойшрифтабзаца" style:family="text">
      <style:text-properties style:font-name="PT Astra Serif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ableCell83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84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85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86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89" style:parent-style-name="Standard" style:family="paragraph">
      <style:paragraph-properties fo:text-align="justify" fo:margin-bottom="0in" fo:line-height="100%" fo:text-indent="0.1972in"/>
    </style:style>
    <style:style style:name="T90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91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92" style:parent-style-name="Основнойшрифтабзаца" style:family="text">
      <style:text-properties style:font-name="PT Astra Serif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3" style:family="table-row">
      <style:table-row-properties style:min-row-height="0.8333in" style:use-optimal-row-height="false"/>
    </style:style>
    <style:style style:name="TableCell94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95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1972in"/>
    </style:style>
    <style:style style:name="T97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98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00" style:parent-style-name="Standard" style:family="paragraph">
      <style:paragraph-properties fo:text-align="justify" fo:margin-bottom="0in" fo:line-height="100%" fo:text-indent="0.1972in"/>
    </style:style>
    <style:style style:name="T101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102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05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06" style:parent-style-name="Standard" style:family="paragraph">
      <style:paragraph-properties fo:margin-bottom="0in" fo:line-height="100%" fo:text-indent="0.1972in"/>
    </style:style>
    <style:style style:name="T107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fo:margin-bottom="0in" fo:line-height="100%" fo:text-indent="0.2368in"/>
    </style:style>
    <style:style style:name="T111" style:parent-style-name="Основнойшрифтабзаца" style:family="text">
      <style:text-properties style:font-name="PT Astra Serif" style:font-name-asian="Times New Roman" style:font-name-complex="Times New Roman" style:language-asian="ru" style:country-asian="RU"/>
    </style:style>
    <style:style style:name="TableCell112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13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 fo:text-indent="0.2368in"/>
    </style:style>
    <style:style style:name="T117" style:parent-style-name="Основнойшрифтабзаца" style:family="text">
      <style:text-properties style:font-name="PT Astra Serif" style:font-name-asian="Times New Roman" style:font-name-complex="Times New Roman" style:language-asian="ru" style:country-asian="RU"/>
    </style:style>
    <style:style style:name="TableCell118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19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2" style:parent-style-name="Standard" style:family="paragraph">
      <style:paragraph-properties fo:margin-bottom="0in" fo:line-height="100%" fo:text-indent="0.2368in"/>
    </style:style>
    <style:style style:name="T123" style:parent-style-name="Основнойшрифтабзаца" style:family="text">
      <style:text-properties style:font-name="PT Astra Serif" style:font-name-asian="Times New Roman" style:font-name-complex="Times New Roman" style:language-asian="ru" style:country-asian="RU"/>
    </style:style>
    <style:style style:name="TableCell124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25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100%" fo:text-indent="0.2368in"/>
    </style:style>
    <style:style style:name="T129" style:parent-style-name="Основнойшрифтабзаца" style:family="text">
      <style:text-properties style:font-name="PT Astra Serif" style:font-name-asian="Times New Roman" style:font-name-complex="Times New Roman" style:language-asian="ru" style:country-asian="RU"/>
    </style:style>
    <style:style style:name="TableCell130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31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32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font-size="8pt" style:font-size-asian="8pt" style:font-size-complex="8pt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5" style:parent-style-name="Standard" style:family="paragraph">
      <style:paragraph-properties fo:margin-bottom="0in" fo:line-height="100%" fo:text-indent="0.2368in"/>
    </style:style>
    <style:style style:name="T136" style:parent-style-name="Основнойшрифтабзаца" style:family="text">
      <style:text-properties style:font-name="PT Astra Serif" style:font-name-asian="Times New Roman" style:font-name-complex="Times New Roman" style:language-asian="ru" style:country-asian="RU"/>
    </style:style>
    <style:style style:name="TableCell137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3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39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font-size="8pt" style:font-size-asian="8pt" style:font-size-complex="8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justify" fo:margin-bottom="0in" fo:line-height="100%" fo:margin-left="0.0784in" fo:text-indent="0.1965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143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44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45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46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4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font-size="8pt" style:font-size-asian="8pt" style:font-size-complex="8pt" style:language-asian="ru" style:country-asian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50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53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4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6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7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0" style:parent-style-name="Standard" style:family="paragraph">
      <style:paragraph-properties fo:margin-bottom="0in" fo:line-height="100%" fo:margin-left="0.0784in">
        <style:tab-stops/>
      </style:paragraph-properties>
    </style:style>
    <style:style style:name="T161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16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color="#000000" style:language-asian="ru" style:country-asian="RU"/>
    </style:style>
    <style:style style:name="T163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Cell166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67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0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Cell173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7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7" style:parent-style-name="Standard" style:family="paragraph">
      <style:paragraph-properties fo:margin-bottom="0in" fo:line-height="100%" fo:margin-left="0.0784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9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1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3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84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8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86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87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88" style:parent-style-name="Standard" style:family="paragraph">
      <style:paragraph-properties fo:text-align="center" fo:margin-bottom="0in" fo:line-height="100%" fo:text-indent="0.3743in"/>
      <style:text-properties style:font-name="PT Astra Serif" style:font-name-asian="Times New Roman" style:font-name-complex="Times New Roman" style:language-asian="ru" style:country-asian="RU"/>
    </style:style>
    <style:style style:name="P189" style:parent-style-name="Standard" style:family="paragraph">
      <style:paragraph-properties fo:text-align="center" fo:margin-bottom="0in" fo:line-height="100%" fo:text-indent="0.3743in"/>
      <style:text-properties style:font-name="PT Astra Serif" style:font-name-asian="Times New Roman" style:font-name-complex="Times New Roman" style:language-asian="ru" style:country-asian="RU"/>
    </style:style>
    <style:style style:name="P190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91" style:parent-style-name="Standard" style:family="paragraph">
      <style:paragraph-properties fo:margin-bottom="0in" fo:line-height="100%" fo:text-indent="0.3743in"/>
      <style:text-properties style:font-name="PT Astra Serif" style:font-name-asian="Times New Roman" style:font-name-complex="Times New Roman" style:language-asian="ru" style:country-asian="RU"/>
    </style:style>
    <style:style style:name="P19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93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9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9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_GoBack"/><text:bookmark-end text:name="_GoBack"/>Приложение <text:s/>1</text:p>
      <text:p text:style-name="P2">к постановлению Администрации</text:p>
      <text:p text:style-name="P3">Тюменского муниципального района</text:p>
      <text:p text:style-name="P4">от 16 апреля 2024 г.<text:s/>№ 32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Начальнику управления образования Администрации Тюменского муниципального района ______________________________________________</text:p>
            <text:p text:style-name="P15">(Ф.И.О. руководителя)</text:p>
            <text:p text:style-name="P16">родителя (законного представителя)</text:p>
            <text:p text:style-name="P17">фамилия ________________________________________</text:p>
            <text:p text:style-name="P18">имя ____________________________________________</text:p>
            <text:p text:style-name="P19">отчество (при наличии) ___________________________</text:p>
            <text:p text:style-name="P20">Документ, удостоверяющий личность: ______________</text:p>
            <text:p text:style-name="P21">серия _____________ № __________________________</text:p>
            <text:p text:style-name="P22">выдан когда ____________ кем ____________________</text:p>
            <text:p text:style-name="P23">_______________________________________________</text:p>
            <text:p text:style-name="P24">Место жительства:</text:p>
            <text:p text:style-name="P25">Населенный пункт _______________________________</text:p>
            <text:p text:style-name="P26">улица __________________________________________</text:p>
            <text:p text:style-name="P27">дом _____ корп. ____ кв. _________</text:p>
            <text:p text:style-name="P28">Телефон ________________________________________</text:p>
            <text:p text:style-name="P29">E-mail:<text:s/><text:s/>_________________________________________</text:p>
          </table:table-cell>
        </table:table-row>
      </table:table>
      <text:p text:style-name="P30"/>
      <text:p text:style-name="P31">ЗАЯВЛЕНИЕ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Прошу поставить на учет для направления в одну из нижеперечисленных образовательных организаций моего сына/ мою дочь ________________________________________________________</text:p>
            <text:p text:style-name="P43"><text:span text:style-name="T44"><text:s text:c="26"/></text:span><text:span text:style-name="T45"><text:s text:c="31"/></text:span><text:span text:style-name="T46">(фамилия, имя, отчество (последнее - при наличии), дата рождения)</text:span></text:p>
            <text:p text:style-name="P47">_______________________________________________________________________________________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Реквизиты записи акта о рождении ребенка или свидетельства о рождении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Реквизиты документа, подтверждающего установление опеки (при наличии)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адрес места жительства/ пребывания/ проживания (нужное подчеркнуть) ребенка:</text:p>
            <text:p text:style-name="P62">населенный пункт ____________________________, улица _____________________________</text:p>
            <text:p text:style-name="P63">дом _______ корп.<text:s/>________ кв. _______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Сведения о втором родителе (законном представителе):</text:p>
            <text:p text:style-name="P67">фамилия ____________________________________________________________</text:p>
            <text:p text:style-name="P68">имя _____________________________ отчество (при наличии) ______________________________;</text:p>
            <text:p text:style-name="P69">место жительства:<text:s/>____________________________________________________________________;</text:p>
            <text:p text:style-name="P70">адрес электронной почты: _____________________ телефон ________________________________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Дата зачисления</text:p>
          </table:table-cell>
          <table:covered-table-cell/>
          <table:table-cell table:style-name="TableCell74" table:number-columns-spanned="4">
            <text:p text:style-name="P75">_______________________________________</text:p>
            <text:p text:style-name="P76"><text:s text:c="29"/>(указать дату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Желаемые образовательные организации<text:s/></text:span><text:span text:style-name="T81">(в порядке приоритетности)</text:span><text:span text:style-name="T82">:</text:span></text:p>
          </table:table-cell>
          <table:covered-table-cell/>
          <table:table-cell table:style-name="TableCell83" table:number-columns-spanned="4">
            <text:p text:style-name="P84">1. ____________________________________________</text:p>
            <text:p text:style-name="P85">2. ____________________________________________</text:p>
            <text:p text:style-name="P86">3. ____________________________________________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Выбор языка образования:<text:s/></text:span><text:span text:style-name="T91">_____________________<text:s/></text:span><text:span text:style-name="T92">(с учетом языка, определенного локальным нормативным актом образовательной организации, реализующей основную образовательную программу дошкольного образовани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Выбор направленности группы:</text:p>
            <text:p text:style-name="P96"><text:span text:style-name="T97"><text:s text:c="9"/>общеразвивающая<text:s/></text:span><text:span text:style-name="T98"><text:s text:c="22"/>компенсирующая</text:span></text:p>
            <text:p text:style-name="P99"/>
            <text:p text:style-name="P100"><text:span text:style-name="T101"><text:s text:c="3"/></text:span><text:span text:style-name="T102"><text:s text:c="6"/>оздоровительная <text:s text:c="25"/>комбинированн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Выбор необходимого режима пребывания ребенка:</text:p>
            <text:p text:style-name="P106"><text:span text:style-name="T107"><text:s text:c="9"/>сокращенный день <text:s text:c="34"/>кратковременное пребы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<text:s text:c="8"/>Да <text:s text:c="23"/>Нет</text:span></text:p>
          </table:table-cell>
          <table:covered-table-cell/>
          <table:table-cell table:style-name="TableCell112" table:number-columns-spanned="4">
            <text:p text:style-name="P113">Согласие на группу кратковременного пребывания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<text:s text:c="8"/>Да <text:s text:c="23"/>Нет</text:span></text:p>
          </table:table-cell>
          <table:covered-table-cell/>
          <table:table-cell table:style-name="TableCell118" table:number-columns-spanned="4">
            <text:p text:style-name="P119">Согласие на посещение консультационно-методического пункта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<text:s text:c="8"/>Да <text:s text:c="23"/>Нет</text:span></text:p>
          </table:table-cell>
          <table:covered-table-cell/>
          <table:table-cell table:style-name="TableCell124" table:number-columns-spanned="4">
            <text:p text:style-name="P125">Необходимость<text:s/>обучения ребенка по адаптированной образовательной программе (в соответствии с заключением психолого-медико-педагогической комиссии)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<text:s text:c="8"/>Да <text:s text:c="23"/>Нет</text:span></text:p>
          </table:table-cell>
          <table:covered-table-cell/>
          <table:table-cell table:style-name="TableCell130" table:number-columns-spanned="4">
            <text:p text:style-name="P131">Наличие права на специальные меры поддержки (гарантии) отдельных категорий граждан и их семей (при наличии) _______________________________________________________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<text:s text:c="8"/>Да <text:s text:c="24"/>Нет</text:span></text:p>
          </table:table-cell>
          <table:covered-table-cell/>
          <table:table-cell table:style-name="TableCell137" table:number-columns-spanned="4">
            <text:p text:style-name="P138">Наличие права преимущественного зачисления в ______________________________________________________*</text:p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К заявлению прилагаю следующие документы:</text:p>
          </table:table-cell>
          <table:covered-table-cell/>
          <table:table-cell table:style-name="TableCell143" table:number-columns-spanned="4">
            <text:p text:style-name="P144">1. __________________________________________________</text:p>
            <text:p text:style-name="P145">2.<text:s/>__________________________________________________</text:p>
            <text:p text:style-name="P146">3. __________________________________________________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Дата _____________ Подпись 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Я даю согласие на автоматизированную, а также без использования средств автоматизации<text:s/>обработку персональных данных своих и своего ребенка, а именно на сбор, хранение, уточнение (обновление, изменение), использование, обезличивание, блокирование, передачу и уничтожение следующих персональных данных:</text:p>
            <text:p text:style-name="P154">- реквизиты записи акта о рождении ребенка или свидетельства о рождении ребенка;</text:p>
            <text:p text:style-name="P155">- паспортные данные родителей (законных представителей);</text:p>
            <text:p text:style-name="P156">- данные, подтверждающие законность представления прав ребенка;</text:p>
            <text:p text:style-name="P157">- адрес регистрации и проживания ребенка и родителей (законных представителей), контактные телефоны родителей (законных представителей), адрес электронной почты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выбранный способ направления результата услуги отметить знаком «</text:span><text:span text:style-name="T162">˅</text:span><text:span text:style-name="T163">»</text:span></text:p>
          </table:table-cell>
          <table:table-cell table:style-name="TableCell164" table:number-columns-spanned="3">
            <text:p text:style-name="P165">в виде бумажного документа</text:p>
          </table:table-cell>
          <table:covered-table-cell/>
          <table:covered-table-cell/>
          <table:table-cell table:style-name="TableCell166" table:number-columns-spanned="2">
            <text:p text:style-name="P167">в виде электронного документа</text:p>
          </table:table-cell>
          <table:covered-table-cell/>
        </table:table-row>
        <table:table-row table:style-name="TableRow168">
          <table:covered-table-cell>
            <text:p text:style-name="Обычный"/>
          </table:covered-table-cell>
          <table:table-cell table:style-name="TableCell169" table:number-columns-spanned="2">
            <text:p text:style-name="P170">При личном обращении</text:p>
          </table:table-cell>
          <table:covered-table-cell/>
          <table:table-cell table:style-name="TableCell171">
            <text:p text:style-name="P172">Почтовым отправлением</text:p>
          </table:table-cell>
          <table:table-cell table:style-name="TableCell173" table:number-columns-spanned="2">
            <text:p text:style-name="P174">Посредством<text:s/>электронной почты</text:p>
          </table:table-cell>
          <table:covered-table-cell/>
        </table:table-row>
        <table:table-row table:style-name="TableRow175">
          <table:table-cell table:style-name="TableCell176">
            <text:p text:style-name="P177">Способ направления результата услуги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_______________________</text:p>
            <text:p text:style-name="P186">(адрес электронной почты)</text:p>
          </table:table-cell>
        </table:table-row>
      </table:table>
      <text:p text:style-name="P187"/>
      <text:p text:style-name="P188"/>
      <text:p text:style-name="P189">Дата ______________ Подпись _____________________</text:p>
      <text:p text:style-name="P190"/>
      <text:p text:style-name="P191">* ________________________________________________________________________________</text:p>
      <text:p text:style-name="P192">(указать<text:s/>ФИО брата, сестры – воспитанников данной образовательной организации)</text:p>
      <text:p text:style-name="P193">________________________________________________________________________________</text:p>
      <text:p text:style-name="P194">__________________________________________________________________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background-color="#FFFFF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fo:background-color="#FFFFFF" fo:hyphenate="false"/>
    </style:style>
    <style:style style:name="Название" style:display-name="Название" style:family="paragraph" style:parent-style-name="Standard">
      <style:paragraph-properties fo:margin-top="0.2083in" fo:margin-bottom="0.1388in"/>
      <style:text-properties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>
      <style:paragraph-properties fo:margin-top="0.1388in" fo:margin-bottom="0.1388in"/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bottom="0in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ontentsHeading" style:display-name="Contents Heading" style:family="paragraph">
      <style:paragraph-properties fo:widows="2" fo:orphans="2"/>
      <style:text-properties fo:background-color="#FFFFFF" fo:hyphenate="false"/>
    </style:style>
    <style:style style:name="Обычныйвеб" style:display-name="Обычный (веб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western1" style:display-name="western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WW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efaultParagraphFontWW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efaultParagraphFontWW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efaultParagraphFontWW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efaultParagraphFontWW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DefaultParagraphFontWW">
      <style:text-properties fo:font-size="24pt" style:font-size-asian="24pt" style:font-size-complex="24pt"/>
    </style:style>
    <style:style style:name="SubtitleChar" style:display-name="Subtitle Char" style:family="text" style:parent-style-name="DefaultParagraphFontWW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DefaultParagraphFontWW"/>
    <style:style style:name="FooterChar" style:display-name="Footer Char" style:family="text" style:parent-style-name="DefaultParagraphFontWW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DefaultParagraphFontWW" style:display-name="Default Paragraph Font (WW)" style:family="text"/>
    <style:style style:name="ТекствыноскиЗнак" style:display-name="Текст выноски Знак" style:family="text" style:parent-style-name="DefaultParagraphFontWW">
      <style:text-properties style:font-name="Segoe UI" style:font-name-complex="Segoe UI" fo:font-size="9pt" style:font-size-asian="9pt" style:font-size-complex="9pt"/>
    </style: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шева Алена Викторовна</meta:initial-creator>
    <dc:creator>User</dc:creator>
    <meta:creation-date>2021-12-23T10:03:00Z</meta:creation-date>
    <dc:date>2025-10-08T05:42:00Z</dc:date>
    <meta:print-date>2024-04-10T15:26:00Z</meta:print-date>
    <meta:template xlink:href="Normal.dotm" xlink:type="simple"/>
    <meta:editing-cycles>1</meta:editing-cycles>
    <meta:editing-duration>PT300S</meta:editing-duration>
    <meta:user-defined meta:name="Company">diakov.net</meta:user-defined>
    <meta:document-statistic meta:page-count="1" meta:paragraph-count="10" meta:word-count="794" meta:character-count="5311" meta:row-count="37" meta:non-whitespace-character-count="4527"/>
  </office:meta>
</office:document-meta>
</file>